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-D# Cm F7 Bb - D7 Gm (D#-D#7 D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Cm Gm D7 G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D#-D7 G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F7 Bb F7 Bb - D7 Gm D#7-A7 D</text:p>
      <text:p><text:s text:c="10"/>F7 Bb F7 Bb - D7 Gm D#7-D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D#-D7</text:p>
      <text:p>Quand la fou<text:span text:style-name="Measure_20__23_1">le</text:span> vient l'arra<text:span text:style-name="Measure_20__23_1_bd_">cher</text:span> d'entre mes bra<text:span text:style-name="Measure_20__23_2">s</text:span> <text:s text:c="2"/>G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